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147b2f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normal" officeooo:paragraph-rsid="00147b2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47b2f" style:text-blinking="fals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5631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56313" officeooo:paragraph-rsid="0015631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7b2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7b2f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6313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13085b"/>
    </style:style>
    <style:style style:name="T15" style:family="text">
      <style:text-properties officeooo:rsid="00147b2f"/>
    </style:style>
    <style:style style:name="T16" style:family="text">
      <style:text-properties officeooo:rsid="0098c416"/>
    </style:style>
    <style:style style:name="T17" style:family="text">
      <style:text-properties officeooo:rsid="009ab209"/>
    </style:style>
    <style:style style:name="T18" style:family="text">
      <style:text-properties officeooo:rsid="009aa303"/>
    </style:style>
    <style:style style:name="T19" style:family="text">
      <style:text-properties fo:font-style="italic" fo:font-weight="bold" officeooo:rsid="0098c416" style:font-style-asian="italic" style:font-weight-asian="bold" style:font-style-complex="italic" style:font-weight-complex="bold"/>
    </style:style>
    <style:style style:name="T20" style:family="text">
      <style:text-properties officeooo:rsid="0015631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14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2">CPN Carlos Alcides FASCENDIN<text:span text:style-name="T8">I</text:span></text:p>
      <text:p text:style-name="P13">SU DESPACHO</text:p>
      <text:p text:style-name="P14"/>
      <text:p text:style-name="P1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14"><text:tab/><text:tab/><text:tab/><text:tab/><text:tab/><text:tab/>Salúdole muy atentam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</text:span><text:span text:style-name="T12">301</text:span><text:span text:style-name="T11"> CD</text:span><text:span text:style-name="T9">:</text:span> <text:span text:style-name="T20">por el cual se designa con el nombre "La Memoria" a la Ruta Provincial Nº 82 S, cuya traza vincula la Ruta Provincial Nº 62 S con la Ruta Nacional Nº 11.</text:span></text:p>
      <text:p text:style-name="P14"/>
      <text:p text:style-name="P18">LA LEGISLATURA DE LA PROVINCIA DE SANTA FE</text:p>
      <text:p text:style-name="P6"/>
      <text:p text:style-name="P6">SANCIONA CON FUERZA DE</text:p>
      <text:p text:style-name="P6"/>
      <text:p text:style-name="P6">LEY :</text:p>
      <text:p text:style-name="P11"/>
      <text:p text:style-name="P16"/>
      <text:p text:style-name="P17"/>
      <text:p text:style-name="P7"/>
      <text:p text:style-name="P22"><draw:frame draw:style-name="fr1" draw:name="Marco3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3">1</text:span>.-</text:p></table:table-cell></table:table-row></table:table></draw:text-box></draw:frame>Desígnase con el nombre “Memoria, Verdad y Justicia" a la Ruta Provincial 82 S cuya traza vincula la Ruta Provincial 62 S con la Ruta Nacional N° 11.</text:p>
      <text:p text:style-name="P22"/>
      <text:p text:style-name="P22"><draw:frame draw:style-name="fr1" draw:name="Marco1" text:anchor-type="paragraph" svg:width="3.33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5">2</text:span>.-</text:p></table:table-cell></table:table-row></table:table></draw:text-box></draw:frame>Encomiéndase al <text:s/>Poder Ejecutivo que, por <text:s/>intermedio del <text:s/>organismo correspondiente, proceda al señalamiento respectivo.</text:p>
      <text:p text:style-name="P22"/>
      <text:p text:style-name="P14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0">3</text:span>.-</text:p></table:table-cell></table:table-row></table:table></draw:text-box></draw:frame>Comuníquese al Poder Ejecutivo.</text:p>
      <text:p text:style-name="P3"/>
      <text:p text:style-name="P3"/>
      <text:p text:style-name="P15"><text:span text:style-name="T3">SALA DE SESIONES,</text:span> <text:span text:style-name="T15">14</text:span> de <text:span text:style-name="T15">junio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5:07:27.688928497</dc:date>
    <meta:print-date>2016-08-24T11:15:00</meta:print-date>
    <meta:editing-cycles>47</meta:editing-cycles>
    <meta:editing-duration>PT1H17M20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82" meta:character-count="1095" meta:non-whitespace-character-count="889"/>
  </office:meta>
</office:document-meta>
</file>